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drinkwateraansluitingen nabij Noordendijk 33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drinkwateraansluitingen nabij Noordendijk 339 in Dordrecht..</text:p>
            <text:p text:style-name="common-al">Zaaknummer: VTH202412-0053</text:p>
            <text:p text:style-name="common-al">Start bezwaartermijn (6 weken): 16-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053</meta:user-defined>
    <meta:user-defined meta:name="DCTERMS.abstract">het aanleggen van drinkwateraansluitingen nabij Noordendijk 339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drinkwateraansluitingen nabij Noordendijk 339 in Dordrecht</meta:user-defined>
    <meta:user-defined meta:name="DCTERMS.W3CDTF/DCTERMS.available">2024-12-16</meta:user-defined>
    <meta:user-defined meta:name="DCTERMS.W3CDTF/OVERHEIDop.jaargang">2024</meta:user-defined>
    <meta:user-defined meta:name="OVERHEIDop.publicationIssue">26745</meta:user-defined>
    <meta:user-defined meta:name="OVERHEIDop.WsbID/DC.identifier">wsb-2024-26745</meta:user-defined>
    <meta:user-defined meta:name="OVERHEIDop.versieInformatie"/>
  </office:meta>
</office:document-meta>
</file>