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richten van een meetlocatie in de Beurzerbeek en het leggen van een nieuwe duiker in Koppelleiding, ter hoogte van de Greuneweg in Winterswijk Hu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2110135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74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4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4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inrichten van een meetlocatie in de Beurzerbeek en het leggen van een nieuwe duiker in Koppelleiding, ter hoogte van de Greuneweg in Winterswijk Huppel</meta:user-defined>
    <meta:user-defined meta:name="DCTERMS.W3CDTF/DCTERMS.available">2024-12-16</meta:user-defined>
    <meta:user-defined meta:name="DCTERMS.W3CDTF/OVERHEIDop.jaargang">2024</meta:user-defined>
    <meta:user-defined meta:name="OVERHEIDop.publicationIssue">26744</meta:user-defined>
    <meta:user-defined meta:name="OVERHEIDop.WsbID/DC.identifier">wsb-2024-26744</meta:user-defined>
    <meta:user-defined meta:name="OVERHEIDop.versieInformatie"/>
  </office:meta>
</office:document-meta>
</file>