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7525 voor het verbreden en verdiepen bestaande watergang ter hoogte van Ladderhaak 9 te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verbreden en verdiepen bestaande watergang ter hoogte van Ladderhaak 9 te Nieuwkoop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5-10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74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8390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7525 voor het verbreden en verdiepen bestaande watergang ter hoogte van Ladderhaak 9 te Nieuwkoop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42</meta:user-defined>
    <meta:user-defined meta:name="OVERHEIDop.WsbID/DC.identifier">wsb-2024-26742</meta:user-defined>
    <meta:user-defined meta:name="OVERHEIDop.versieInformatie"/>
  </office:meta>
</office:document-meta>
</file>