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sde Vogelstraat Amsterdam - AGV - WN2024-0060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sde Vogelstraa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12-2024 en geregistreerd onder zaaknummer WN2024-0060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47</meta:user-defined>
    <meta:user-defined meta:name="DCTERMS.abstract">Omgevingsvergunning Water, Liander N.V., Zesde Vogelstraat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sde Vogelstraat Amsterdam - AGV - WN2024-006047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39</meta:user-defined>
    <meta:user-defined meta:name="OVERHEIDop.WsbID/DC.identifier">wsb-2024-26739</meta:user-defined>
    <meta:user-defined meta:name="OVERHEIDop.versieInformatie"/>
  </office:meta>
</office:document-meta>
</file>