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emarkt 44A 1019DD Amsterdam - AGV - WN2024-0060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eemarkt 44A 1019DD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12-2024 en geregistreerd onder zaaknummer WN2024-00604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73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48</meta:user-defined>
    <meta:user-defined meta:name="DCTERMS.abstract">Omgevingsvergunning Water, Liander N.V., Veemarkt 44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eemarkt 44A 1019DD Amsterdam - AGV - WN2024-006048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36</meta:user-defined>
    <meta:user-defined meta:name="OVERHEIDop.WsbID/DC.identifier">wsb-2024-26736</meta:user-defined>
    <meta:user-defined meta:name="OVERHEIDop.versieInformatie"/>
  </office:meta>
</office:document-meta>
</file>