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evolaan 1399HG Muiderberg - AGV - WN2024-0060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levolaan 1399HG Muiderberg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12-2024 en geregistreerd onder zaaknummer WN2024-0060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7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49</meta:user-defined>
    <meta:user-defined meta:name="DCTERMS.abstract">Omgevingsvergunning Water, Liander N.V., Flevolaan in Muiderberg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evolaan 1399HG Muiderberg - AGV - WN2024-006049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35</meta:user-defined>
    <meta:user-defined meta:name="OVERHEIDop.WsbID/DC.identifier">wsb-2024-26735</meta:user-defined>
    <meta:user-defined meta:name="OVERHEIDop.versieInformatie"/>
  </office:meta>
</office:document-meta>
</file>