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waterleiding aan de Almeloseweg in Harbrinkhoek. De waterleiding wordt aangelegd binnen beperkingengebied van oppervlaktewaterlichamen WL02297 en WL01395 Zijtak waterloop langs de Noordegraafsin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leggen van een waterleiding aan de Almeloseweg in Harbrinkhoek. De waterleiding wordt aangelegd binnen het beperkingengebied van de oppervlaktewaterlichamen WL02297 en WL01395 Zijtak waterloop langs de Noordegraafsingel. De waterleiding komt onder en aan de noordzijde van de oppervlaktewaterlichamen te liggen. De werkzaamheden worden uitgevoerd binnen de percelen kadastraal bekend als gemeente Tubbergen, sectie I, nummers 6501, 6502 en 6519 verleend. </text:p>
            <text:p text:style-name="common-al">De omgevingsvergunning is geregistreerd onder het volgende nummer: Z-2452299.</text:p>
            <text:p text:style-name="common-al">De omgevingsvergunning is op 12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leggen waterleiding aan de Almeloseweg in Harbrinkhoek. De waterleiding wordt aangelegd binnen beperkingengebied van oppervlaktewaterlichamen WL02297 en WL01395 Zijtak waterloop langs de Noordegraafsingel</meta:user-defined>
    <meta:user-defined meta:name="DCTERMS.W3CDTF/DCTERMS.available">2024-12-16</meta:user-defined>
    <meta:user-defined meta:name="DCTERMS.W3CDTF/OVERHEIDop.jaargang">2024</meta:user-defined>
    <meta:user-defined meta:name="OVERHEIDop.publicationIssue">26727</meta:user-defined>
    <meta:user-defined meta:name="OVERHEIDop.WsbID/DC.identifier">wsb-2024-26727</meta:user-defined>
    <meta:user-defined meta:name="OVERHEIDop.versieInformatie"/>
  </office:meta>
</office:document-meta>
</file>