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een schuur ter plaatse van Vissersdijk 28 in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schuur ter plaatse van Vissersdijk 28 in Middelharnis..</text:p>
            <text:p text:style-name="common-al">Zaaknummer: VTH202410-0192</text:p>
            <text:p text:style-name="common-al">Start bezwaartermijn (6 weken): 16-1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72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2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2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0-0192</meta:user-defined>
    <meta:user-defined meta:name="DCTERMS.abstract"> het bouwen van een schuur ter plaatse van Vissersdijk 28 in Middelharnis</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bouwen van een schuur ter plaatse van Vissersdijk 28 in Middelharnis</meta:user-defined>
    <meta:user-defined meta:name="DCTERMS.W3CDTF/DCTERMS.available">2024-12-16</meta:user-defined>
    <meta:user-defined meta:name="DCTERMS.W3CDTF/OVERHEIDop.jaargang">2024</meta:user-defined>
    <meta:user-defined meta:name="OVERHEIDop.publicationIssue">26726</meta:user-defined>
    <meta:user-defined meta:name="OVERHEIDop.WsbID/DC.identifier">wsb-2024-26726</meta:user-defined>
    <meta:user-defined meta:name="OVERHEIDop.versieInformatie"/>
  </office:meta>
</office:document-meta>
</file>