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aanleggen elektrakabels en mantelbuizen nabij de Almeloseweg in Harbrinkhoek</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oor het aanleggen en in stand houden van elektrakabels en mantelbuizen nabij de Almeloseweg in Harbrinkhoek. De kabels en mantelbuizen worden gelegd binnen het beperkingengebied van de oppervlaktewaterlichamen WL02297, WL01393 Peuversweg watergang en WL01395 Zijtak waterloop langs de Noordegraafsingel. De kabels en mantelbuizen komen onder en aan de noordzijde van de oppervlaktewaterlichamen te liggen. De werkzaamheden worden uitgevoerd binnen de percelen kadastraal bekend als gemeente Tubbergen, sectie I, nummers 6519, 6502. 7052, 7068 en 6501 verleend. </text:p>
            <text:p text:style-name="common-al">De omgevingsvergunning is geregistreerd onder het volgende nummer: Z-2452298.</text:p>
            <text:p text:style-name="common-al">De omgevingsvergunning is op 12 december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11 januari 2025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formulieren.vechtstromen.nl/2-formulier-indienen-bezwaarschrift/" xlink:type="simple">https://formulieren.vechtstromen.nl/2-formulier-indienen-bezwaarschrift/</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6724</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724</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724</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omgevingsvergunning voor  aanleggen elektrakabels en mantelbuizen nabij de Almeloseweg in Harbrinkhoek</meta:user-defined>
    <meta:user-defined meta:name="DCTERMS.W3CDTF/DCTERMS.available">2024-12-16</meta:user-defined>
    <meta:user-defined meta:name="DCTERMS.W3CDTF/OVERHEIDop.jaargang">2024</meta:user-defined>
    <meta:user-defined meta:name="OVERHEIDop.publicationIssue">26724</meta:user-defined>
    <meta:user-defined meta:name="OVERHEIDop.WsbID/DC.identifier">wsb-2024-26724</meta:user-defined>
    <meta:user-defined meta:name="OVERHEIDop.versieInformatie"/>
  </office:meta>
</office:document-meta>
</file>