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kunstrif nabij Slag Baardmannetje, Oostvoornse Meer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kunstrif nabij Slag Baardmannetje, Oostvoornse Meer in Oostvoorne..</text:p>
            <text:p text:style-name="common-al">Zaaknummer: VTH202410-0668</text:p>
            <text:p text:style-name="common-al">Start bezwaartermijn (6 weken): 16-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668</meta:user-defined>
    <meta:user-defined meta:name="DCTERMS.abstract">het plaatsen van een kunstrif nabij Slag Baardmannetje, Oostvoornse Meer in Oostvoorn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kunstrif nabij Slag Baardmannetje, Oostvoornse Meer in Oostvoorne</meta:user-defined>
    <meta:user-defined meta:name="DCTERMS.W3CDTF/DCTERMS.available">2024-12-16</meta:user-defined>
    <meta:user-defined meta:name="DCTERMS.W3CDTF/OVERHEIDop.jaargang">2024</meta:user-defined>
    <meta:user-defined meta:name="OVERHEIDop.publicationIssue">26722</meta:user-defined>
    <meta:user-defined meta:name="OVERHEIDop.WsbID/DC.identifier">wsb-2024-26722</meta:user-defined>
    <meta:user-defined meta:name="OVERHEIDop.versieInformatie"/>
  </office:meta>
</office:document-meta>
</file>