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der Duijnspolder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852377 ingevolge de Waterschapsverordening waterschap Brabantse Delta 2024 bekend gemaakt op 12 december 2024 voor het wijzigen (verlengen en verruimen), hebben en onderhouden van een dam met duiker in b-water OWL16750 met daarboven een ‘loze mantelbuis’ en het vergraven (verdiepen), hebben en onderhouden van b-water OWL16750 ter hoogte van de Van der Duijnspolderweg te Woens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an der Duijnspolderweg te Woensdrecht.</meta:user-defined>
    <meta:user-defined meta:name="DCTERMS.W3CDTF/DCTERMS.available">2024-12-16</meta:user-defined>
    <meta:user-defined meta:name="DCTERMS.W3CDTF/OVERHEIDop.jaargang">2024</meta:user-defined>
    <meta:user-defined meta:name="OVERHEIDop.externeBijlage">Besluit 852377|exb-2024-47478</meta:user-defined>
    <meta:user-defined meta:name="OVERHEIDop.externeBijlage">820026-A|exb-2024-47479</meta:user-defined>
    <meta:user-defined meta:name="OVERHEIDop.externeBijlage">820026-B|exb-2024-47480</meta:user-defined>
    <meta:user-defined meta:name="OVERHEIDop.externeBijlage">820026-C|exb-2024-47481</meta:user-defined>
    <meta:user-defined meta:name="OVERHEIDop.externeBijlage">820026-D|exb-2024-47482</meta:user-defined>
    <meta:user-defined meta:name="OVERHEIDop.publicationIssue">26721</meta:user-defined>
    <meta:user-defined meta:name="OVERHEIDop.WsbID/DC.identifier">wsb-2024-26721</meta:user-defined>
    <meta:user-defined meta:name="OVERHEIDop.versieInformatie"/>
  </office:meta>
</office:document-meta>
</file>