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ijksweg A17 en A58 nabij knooppunt De Sto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851752 ingevolge de Waterschapsverordening waterschap Brabantse Delta 2024 bekend gemaakt op 13 december 2024 voor het tijdelijk onttrekken van grondwater in verband met een de aanleg van een fietstunnel met rioolaansluiting voor realisatie van een snelfietsroute tussen Bergen op Zoom en Roosendaal en het lozen van bemalingswater op een C-waterloop aan de Wouwbaan te Roosendaal ter hoogte van rijksweg A17 en A58 nabij knooppunt De Stok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718</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8</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18</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Rijksweg A17 en A58 nabij knooppunt De Stok te Roosendaal.</meta:user-defined>
    <meta:user-defined meta:name="DCTERMS.W3CDTF/DCTERMS.available">2024-12-16</meta:user-defined>
    <meta:user-defined meta:name="DCTERMS.W3CDTF/OVERHEIDop.jaargang">2024</meta:user-defined>
    <meta:user-defined meta:name="OVERHEIDop.externeBijlage">Besluit 851752|exb-2024-47475</meta:user-defined>
    <meta:user-defined meta:name="OVERHEIDop.externeBijlage">Bemalingsplan|exb-2024-47476</meta:user-defined>
    <meta:user-defined meta:name="OVERHEIDop.externeBijlage">837439-A|exb-2024-47477</meta:user-defined>
    <meta:user-defined meta:name="OVERHEIDop.publicationIssue">26718</meta:user-defined>
    <meta:user-defined meta:name="OVERHEIDop.WsbID/DC.identifier">wsb-2024-26718</meta:user-defined>
    <meta:user-defined meta:name="OVERHEIDop.versieInformatie"/>
  </office:meta>
</office:document-meta>
</file>