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holenseweg 18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853822 ingevolge de Waterschapsverordening waterschap Brabantse Delta 2024 bekend gemaakt op 12 december 2024 voor het aanleggen/verlengen van een dam met duiker in b-water OWL13746 ter hoogte van Tholenseweg 18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Tholenseweg 18 te Halsteren.</meta:user-defined>
    <meta:user-defined meta:name="DCTERMS.W3CDTF/DCTERMS.available">2024-12-16</meta:user-defined>
    <meta:user-defined meta:name="DCTERMS.W3CDTF/OVERHEIDop.jaargang">2024</meta:user-defined>
    <meta:user-defined meta:name="OVERHEIDop.externeBijlage">Besluit 853822|exb-2024-47472</meta:user-defined>
    <meta:user-defined meta:name="OVERHEIDop.externeBijlage">850614-A|exb-2024-47473</meta:user-defined>
    <meta:user-defined meta:name="OVERHEIDop.externeBijlage">850614-B|exb-2024-47474</meta:user-defined>
    <meta:user-defined meta:name="OVERHEIDop.publicationIssue">26717</meta:user-defined>
    <meta:user-defined meta:name="OVERHEIDop.WsbID/DC.identifier">wsb-2024-26717</meta:user-defined>
    <meta:user-defined meta:name="OVERHEIDop.versieInformatie"/>
  </office:meta>
</office:document-meta>
</file>