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starten van een pilot voor druppelirrigatie, nabij Noordzijdseweg 105 in Polsbroek met code HDSR5526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starten van een pilot voor druppelirrigatie, nabij Noordzijdseweg 105 in Polsbroek in de gemeente Lopik. Deze aanvraag is ontvangen op 3 september 2024 en geregistreerd onder zaak 552666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3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71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1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1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299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starten van een pilot voor druppelirrigatie, nabij Noordzijdseweg 105 in Polsbroek met code HDSR552666</meta:user-defined>
    <meta:user-defined meta:name="DCTERMS.W3CDTF/DCTERMS.available">2024-12-13</meta:user-defined>
    <meta:user-defined meta:name="DCTERMS.W3CDTF/OVERHEIDop.jaargang">2024</meta:user-defined>
    <meta:user-defined meta:name="OVERHEIDop.publicationIssue">26716</meta:user-defined>
    <meta:user-defined meta:name="OVERHEIDop.WsbID/DC.identifier">wsb-2024-26716</meta:user-defined>
    <meta:user-defined meta:name="OVERHEIDop.versieInformatie"/>
  </office:meta>
</office:document-meta>
</file>