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283 Wijzigingsbesluit verleende vergunning voor het tijdelijk plaatsen van een keerschot en verlagen van het waterpeil bij het Wagenweggebied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sbesluit verzonden op 11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het wijzigings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1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1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1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08829</meta:user-defined>
    <meta:user-defined meta:name="DCTERMS.abstract">wijzigingsbesluit verleende vergunning voor het tijdelijk plaatsen van een keerschot en verlagen van het waterpeil bij het Wagenweggebied in Purmerend</meta:user-defined>
    <dc:language>nl</dc:language>
    <meta:user-defined meta:name="OVERHEIDop.locatietype/OVERHEIDop.gebiedsmarkering">Punt</meta:user-defined>
    <meta:user-defined meta:name="DC.title">99990000049283 Wijzigingsbesluit verleende vergunning voor het tijdelijk plaatsen van een keerschot en verlagen van het waterpeil bij het Wagenweggebied in Purmerend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715</meta:user-defined>
    <meta:user-defined meta:name="OVERHEIDop.WsbID/DC.identifier">wsb-2024-26715</meta:user-defined>
    <meta:user-defined meta:name="OVERHEIDop.versieInformatie"/>
  </office:meta>
</office:document-meta>
</file>