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verschrijden van de toegestane afmetingen door meerdere schepen op de Mark over het traject Marksluis – Zwaaikom Zwartenberg (riviervak II).</text:p>
      <text:section text:name="zakelijke-mededeling_id1-3-2" text:style-name="zakelijke-mededeling">
        <text:section text:name="zakelijke-mededeling-tekst_id1-3-2-1" text:style-name="zakelijke-mededeling-tekst">
          <text:section text:name="tekst_id1-3-2-1-1" text:style-name="tekst">
            <text:p text:style-name="common-al">Besluitnummer 840416 ingevolge de Scheepvaartverkeerswet en de Binnenvaartpolitiereglement bekend gemaakt op 11 december 2024 voor het overschrijden van de toegestane afmetingen door meerdere schepen op de Mark over het traject Marksluis – Zwaaikom Zwartenberg (riviervak II).</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verschrijden van de toegestane afmetingen door meerdere schepen op de Mark over het traject Marksluis – Zwaaikom Zwartenberg (riviervak II).</meta:user-defined>
    <meta:user-defined meta:name="DCTERMS.W3CDTF/DCTERMS.available">2024-12-13</meta:user-defined>
    <meta:user-defined meta:name="DCTERMS.W3CDTF/OVERHEIDop.jaargang">2024</meta:user-defined>
    <meta:user-defined meta:name="OVERHEIDop.externeBijlage">Besluit 840416|exb-2024-47462</meta:user-defined>
    <meta:user-defined meta:name="OVERHEIDop.publicationIssue">26714</meta:user-defined>
    <meta:user-defined meta:name="OVERHEIDop.WsbID/DC.identifier">wsb-2024-26714</meta:user-defined>
    <meta:user-defined meta:name="OVERHEIDop.versieInformatie"/>
  </office:meta>
</office:document-meta>
</file>