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charlo 28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december 2024 met registratienummer 0652856142 voor het vervangen van een damwand aan Scharlo 28 te Waspik in A-watergang "Kerkvaart" (OVK03910) ten behoeve van veroudering van de huidige damw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charlo 28 te Waspik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13</meta:user-defined>
    <meta:user-defined meta:name="OVERHEIDop.WsbID/DC.identifier">wsb-2024-26713</meta:user-defined>
    <meta:user-defined meta:name="OVERHEIDop.versieInformatie"/>
  </office:meta>
</office:document-meta>
</file>