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uitvoeren van waterhuishoudkundige werkzaamheden ter hoogte van de Scheepswerflaan 20 te Raamsdonksvee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is ontvangen op 10 december 2024 met registratienummer 0652856138 voor het aanbrengen van een steiger aan een damwand aan de Scheepswerflaan 20 te Raamsdonksveer in A-watergang OVK00140 ten behoeve van het verfraaien van het uitzicht op de damwand/ steiger.</text:p>
            <text:p text:style-name="common-al">Indien u meer informatie wenst over de aanvraag kunt u contact opnemen via vergunningen@brabantsedelta.nl.</text:p>
            <text:p text:style-name="common-al"/>
            <text:p text:style-name="last-al">Breda, 13 december<text:span text:style-name="nadruk"> 2024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26712</text:span><text:line-break/><text:date style:data-style-name="dag" text:fixed="true" text:date-value="2024-12-13"/><text:line-break/><text:date style:data-style-name="jaar" text:fixed="true" text:date-value="2024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6712</text:span><text:date style:data-style-name="nicedate" text:fixed="true" text:date-value="2024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6712</text:span><text:date style:data-style-name="nicedate" text:fixed="true" text:date-value="2024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9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Adres</meta:user-defined>
    <meta:user-defined meta:name="DC.title">Aanvraag vergunning voor het uitvoeren van waterhuishoudkundige werkzaamheden ter hoogte van de Scheepswerflaan 20 te Raamsdonksveer.</meta:user-defined>
    <meta:user-defined meta:name="DCTERMS.W3CDTF/DCTERMS.available">2024-12-13</meta:user-defined>
    <meta:user-defined meta:name="DCTERMS.W3CDTF/OVERHEIDop.jaargang">2024</meta:user-defined>
    <meta:user-defined meta:name="OVERHEIDop.publicationIssue">26712</meta:user-defined>
    <meta:user-defined meta:name="OVERHEIDop.WsbID/DC.identifier">wsb-2024-26712</meta:user-defined>
    <meta:user-defined meta:name="OVERHEIDop.versieInformatie"/>
  </office:meta>
</office:document-meta>
</file>