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tatendamweg 2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december 2024 met registratienummer 0652855396 voor het aanleggen van een vloeistofleiding aan de Statendamweg 2 te Oosterhout kruisend met primaire waterkering DWK00342 en door beschermd gebied ten behoeve van het omzetten van het huidige tracé naar een nieuwe ontsluitingsweg van Raamsdonk op afrit A59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3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71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1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1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tatendamweg 2 te Oosterhout.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711</meta:user-defined>
    <meta:user-defined meta:name="OVERHEIDop.WsbID/DC.identifier">wsb-2024-26711</meta:user-defined>
    <meta:user-defined meta:name="OVERHEIDop.versieInformatie"/>
  </office:meta>
</office:document-meta>
</file>