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257 Maatwerkbesluit voor het onttrekken en lozen van grondwater voor bouwputbemaling in beschermingszone B van de waterkering bij Galgeriet (fase 2)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luit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1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08826</meta:user-defined>
    <meta:user-defined meta:name="DCTERMS.abstract">het onttrekken en lozen van grondwater voor bouwputbemaling in beschermingszone B van de waterkering bij Galgeriet (fase 2)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257 Maatwerkbesluit voor het onttrekken en lozen van grondwater voor bouwputbemaling in beschermingszone B van de waterkering bij Galgeriet (fase 2) in Monnicken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10</meta:user-defined>
    <meta:user-defined meta:name="OVERHEIDop.WsbID/DC.identifier">wsb-2024-26710</meta:user-defined>
    <meta:user-defined meta:name="OVERHEIDop.versieInformatie"/>
  </office:meta>
</office:document-meta>
</file>