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ntwerp-streefpeilenplan Over-Betuwe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op 3 december 2024 het ontwerp-streefpeilenplan Over-Betuwe vastgesteld. Daarbij is gelet op:</text:p>
            <text:list text:style-name="id1-3-2-1-1-3">
              <text:list-item text:style-override="id1-3-2-1-1-3-1">
                <text:number>•</text:number>
                <text:p text:style-name="al"> de artikelen 2 en 4 van het Reglement voor Waterschap Rivierenland; </text:p>
              </text:list-item>
              <text:list-item text:style-override="id1-3-2-1-1-3-2">
                <text:number>•</text:number>
                <text:p text:style-name="al">artikel 4 van de Participatie- en inspraakverordening Waterschap Rivierenland 2020;</text:p>
              </text:list-item>
              <text:list-item text:style-override="id1-3-2-1-1-3-3">
                <text:number>•</text:number>
                <text:p text:style-name="al">afdeling 3.4 van de Algemene wet bestuursrecht.</text:p>
              </text:list-item>
            </text:list>
            <text:p text:style-name="common-al">Het college heeft besloten het ontwerp op grond van afdeling 3.4 van de Algemene wet bestuursrecht voor inspraak ter inzage te leggen. </text:p>
            <text:p text:style-name="common-al">
            <text:span text:style-name="nadrukvet"/>
          </text:p>
            <text:p text:style-name="common-al">
            <text:span text:style-name="nadrukvet">Inhoud ontwerp-streefpeilenplan Over-Betuwe</text:span>
          </text:p>
            <text:p text:style-name="common-al">Waterschap Rivierenland stelt momenteel voor het gebied Over-Betuwe een nieuw streefpeilenplan op. Het gebied Over-Betuwe betreft het oostelijke deel van de Betuwe, gelegen in de omgeving Zetten, Nijmegen-Noord en Arnhem-Zuid. Het gebied is aan de zuidzijde begrensd door de Waal, aan de oostzijde door het Pannerdensch Kanaal en aan de noordzijde door de Nederrijn. Dwars door het gebied stroomt het stroomopwaartse deel van de Linge van oost naar west. In het gebied liggen de gemeenten Over-Betuwe en Lingewaard, evenals een deel van gemeente Nijmegen en Arnhem. </text:p>
            <text:p text:style-name="common-al">Zorgvuldig onderzoek en analyse hebben geresulteerd in een nieuw ontwerp-streefpeilenplan. Het streefpeilenplan moet inzicht verschaffen in de waterpeilen die men onder gemiddelde omstandigheden mag verwachten. In het nieuwe peilvoorstel is daarom gekozen voor bandbreedtes. Het (sloot)peil zal zich onder gemiddelde omstandigheden binnen die bandbreedte bevinden. En in de toelichting op het plan is voor ieder peilgebied nauwkeurig omschreven wat met het dagelijks peilbeheer wordt beoogd. </text:p>
            <text:p text:style-name="common-al">Over het algemeen zal er meer water worden vastgehouden in de Over-Betuwe. De nieuwe bandbreedtes maken dit beter uitvoerbaar. Met de voorgestelde wijzigingen worden voor het gebied als geheel betere condities gerealiseerd voor zowel landbouw, natuur en bebouwing als het watersysteem zelf.</text:p>
            <text:p text:style-name="common-al">Voor de inhoud van het ontwerp-streefpeilenplan met bijbehorende documenten verwijzen wij u naar de stukken die ter inzage liggen (zie hieronder). </text:p>
            <text:p text:style-name="common-al">
            <text:span text:style-name="nadrukvet"/>
          </text:p>
            <text:p text:style-name="common-al">
            <text:span text:style-name="nadrukvet">Voorlichtingsbijeenkomst </text:span>
          </text:p>
            <text:p text:style-name="common-al">Het waterschap organiseert een voorlichtingsbijeenkomst over het ontwerp-streefpeilenplan Over-Betuwe op dinsdag 14 januari 2025. De bijeenkomst vindt plaats bij Onder De Toren aan de Sint Maartenstraat 34 te Elst (inloop vanaf 19:30 uur, aanvang presentatie 20:00 uur). </text:p>
            <text:p text:style-name="common-al">Tijdens deze bijeenkomst geeft het waterschap een korte presentatie waarin de nieuwe streefpeilen worden toegelicht. Bezoekers krijgen de gelegenheid om vragen te stellen over het ontwerp-streefpeilenplan.</text:p>
            <text:p text:style-name="common-al">
            <text:span text:style-name="nadrukvet"/>
          </text:p>
            <text:p text:style-name="common-al">
            <text:span text:style-name="nadrukvet">Ontwerp-streefpeilenplan met bijlagen ter inzage </text:span>
          </text:p>
            <text:p text:style-name="common-al">Voordat het dagelijks bestuur overgaat tot vaststelling van het streefpeilenplan, ligt het ontwerp met bijbehorende documenten van donderdag 19 december 2024 tot en met woensdag 29 januari 2025 voor iedereen ter inzage: </text:p>
            <text:list text:style-name="id1-3-2-1-1-18">
              <text:list-item text:style-override="id1-3-2-1-1-18-1">
                <text:number>1.</text:number>
                <text:p text:style-name="al">online via de knop “Bekijk documenten” op deze webpagina</text:p>
              </text:list-item>
              <text:list-item text:style-override="id1-3-2-1-1-18-2">
                <text:number>2.</text:number>
                <text:p text:style-name="al">tijdens kantooruren in het kantoor van het waterschap, De Blomboogerd 1 in Tiel</text:p>
              </text:list-item>
            </text:list>
            <text:p text:style-name="common-al">Wilt u liever iemand spreken voor toelichting en uitleg, dan kunt u hiervoor een afspraak maken met de heer Jaap Cremer via het e-mailadres: <text:a xlink:href="mailto:j.cremer@wsrl.nl" xlink:type="simple">j.cremer@wsrl.nl</text:a>. Er wordt dan zo spoedig mogelijk contact met u opgenomen. </text:p>
            <text:p text:style-name="common-al">
            <text:span text:style-name="nadrukvet"/>
          </text:p>
            <text:p text:style-name="common-al">
            <text:span text:style-name="nadrukvet">Reageren</text:span>
          </text:p>
            <text:p text:style-name="common-al">Tijdens de inzagetermijn kunnen belanghebbenden en inwoners mondeling, schriftelijk of digitaal reageren op het ontwerp-streefpeilenplan door het indienen van een zienswijze. </text:p>
            <text:p text:style-name="common-al">Voor een mondelinge inspraakreactie kunt u terecht bij de heer Jaap Cremer (bereikbaar op telefoonnummer 0344-649323). </text:p>
            <text:p text:style-name="common-al">Voor een schriftelijke inspraakreactie kunt u een brief richten aan het college van dijkgraaf en heemraden van Waterschap Rivierenland, Postbus 599, 4000 AN Tiel.</text:p>
            <text:p text:style-name="common-al">Voor het indienen van een digitale inspraakreactie kunt u het geschikte formulier vinden op:</text:p>
            <text:p text:style-name="common-al">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Degenen die een zienswijze hebben ingediend, brengen wij op de hoogte van het genomen besluit en van de manier waarop de resultaten van de inspraak zijn verwerkt. Vaststelling van het streefpeilenplan (naar verwachting in maart/april 2025) gebeurt door het dagelijks bestuur. Het streefpeilenplan zal geldig zijn tot de volgende herziening van het streefpeilenplan Over-Betuwe. </text:p>
            <text:p text:style-name="common-al">
            <text:span text:style-name="nadrukvet"/>
          </text:p>
            <text:p text:style-name="common-al">
            <text:span text:style-name="nadrukvet">Meer informatie</text:span>
          </text:p>
            <text:p text:style-name="common-al">Wilt u meer weten over het ontwerp-streefpeilenplan? U kunt terecht op de website van het waterschap: <text:a xlink:href="https://www.waterschaprivierenland.nl/peilbesluiten" xlink:type="simple">https://www.waterschaprivierenland.nl/peilbesluiten</text:a>.</text:p>
            <text:p text:style-name="last-al">U kunt ook contact opnemen met de heer Jaap Cremer, projectleider peilbesluiten, bereikbaar via het e-mailadres: <text:a xlink:href="mailto:j.cremer@wsrl.nl" xlink:type="simple">j.cremer@wsrl.nl</text:a> of onder telefoonnummer 0344 – 649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7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Inspraak ontwerp-streefpeilenplan Over-Betuwe Waterschap Rivierenland</meta:user-defined>
    <meta:user-defined meta:name="OVERHEIDop.datumEindeReactietermijn">2025-01-29</meta:user-defined>
    <meta:user-defined meta:name="OVERHEIDop.TilID/OVERHEIDop.terinzageleggingOP">til-2024-37818</meta:user-defined>
    <meta:user-defined meta:name="DCTERMS.W3CDTF/DCTERMS.available">2024-12-18</meta:user-defined>
    <meta:user-defined meta:name="DCTERMS.W3CDTF/OVERHEIDop.jaargang">2024</meta:user-defined>
    <meta:user-defined meta:name="OVERHEIDop.publicationIssue">26708</meta:user-defined>
    <meta:user-defined meta:name="OVERHEIDop.WsbID/DC.identifier">wsb-2024-26708</meta:user-defined>
    <meta:user-defined meta:name="OVERHEIDop.versieInformatie"/>
  </office:meta>
</office:document-meta>
</file>