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289 verleende vergunning voor het uitvoeren van een gestuurde boring binnen de zonering van de primaire waterkering bij Koggenrandweg 1J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0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58745</meta:user-defined>
    <meta:user-defined meta:name="DCTERMS.abstract">het uitvoeren van een gestuurde boring binnen de zonering van de primaire waterkering bij Koggenrandweg 1J in Middenmeer</meta:user-defined>
    <dc:language>nl</dc:language>
    <meta:user-defined meta:name="OVERHEIDop.locatietype/OVERHEIDop.gebiedsmarkering">Punt</meta:user-defined>
    <meta:user-defined meta:name="DC.title">99990000049289 verleende vergunning voor het uitvoeren van een gestuurde boring binnen de zonering van de primaire waterkering bij Koggenrandweg 1J in Middenme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05</meta:user-defined>
    <meta:user-defined meta:name="OVERHEIDop.WsbID/DC.identifier">wsb-2024-26705</meta:user-defined>
    <meta:user-defined meta:name="OVERHEIDop.versieInformatie"/>
  </office:meta>
</office:document-meta>
</file>