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8423 verleende vergunning voor het vervangen van een elektriciteitskabel in een regionale waterkering bij Havenstraat 109-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0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0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0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038677</meta:user-defined>
    <meta:user-defined meta:name="DCTERMS.abstract">het vervangen van een elektriciteitskabel in een regionale waterkering bij Havenstraat 109-ROOD in Zaandam</meta:user-defined>
    <dc:language>nl</dc:language>
    <meta:user-defined meta:name="OVERHEIDop.locatietype/OVERHEIDop.gebiedsmarkering">Punt</meta:user-defined>
    <meta:user-defined meta:name="DC.title">99990000048423 verleende vergunning voor het vervangen van een elektriciteitskabel in een regionale waterkering bij Havenstraat 109-ROOD in Zaan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704</meta:user-defined>
    <meta:user-defined meta:name="OVERHEIDop.WsbID/DC.identifier">wsb-2024-26704</meta:user-defined>
    <meta:user-defined meta:name="OVERHEIDop.versieInformatie"/>
  </office:meta>
</office:document-meta>
</file>