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duikers, nabij Eikslaan 1 in Haarzuilens met code HDSR55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duikers, nabij Eikslaan 1 in Haarzuilens. Deze aanvraag is ontvangen op 9 december 2024 en geregistreerd onder zaak 55088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7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97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duikers, nabij Eikslaan 1 in Haarzuilens met code HDSR550884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701</meta:user-defined>
    <meta:user-defined meta:name="OVERHEIDop.WsbID/DC.identifier">wsb-2024-26701</meta:user-defined>
    <meta:user-defined meta:name="OVERHEIDop.versieInformatie"/>
  </office:meta>
</office:document-meta>
</file>