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9053 verleende vergunning voor het plaatsen van een bouwwerk t.b.v. kantoorruimte in beschermingszone A overige keringen bij Westerduinweg 3-400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69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9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9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268536</meta:user-defined>
    <meta:user-defined meta:name="DCTERMS.abstract">het plaatsen van een bouwwerk t.b.v. kantoorruimte in beschermingszone A overige keringen bij Westerduinweg 3-400 in Petten</meta:user-defined>
    <dc:language>nl</dc:language>
    <meta:user-defined meta:name="OVERHEIDop.locatietype/OVERHEIDop.gebiedsmarkering">Punt</meta:user-defined>
    <meta:user-defined meta:name="DC.title">99990000049053 verleende vergunning voor het plaatsen van een bouwwerk t.b.v. kantoorruimte in beschermingszone A overige keringen bij Westerduinweg 3-400 in Pett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26698</meta:user-defined>
    <meta:user-defined meta:name="OVERHEIDop.WsbID/DC.identifier">wsb-2024-26698</meta:user-defined>
    <meta:user-defined meta:name="OVERHEIDop.versieInformatie"/>
  </office:meta>
</office:document-meta>
</file>