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595 Wijzigingsbesluit vergunning voor het realiseren van peilafwijkingen ter verbetering van de kwaliteit van weidevogelgrasland in natuurgebied Wormer-en Jisp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gingsbesluit verzonden op 11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het wijzigings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9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058750</meta:user-defined>
    <meta:user-defined meta:name="DCTERMS.abstract">wijzigingsbesluit voor het realiseren van peilafwijkingen ter verbetering van de kwaliteit van weidevogelgrasland in natuurgebied Wormer-en Jisperveld</meta:user-defined>
    <dc:language>nl</dc:language>
    <meta:user-defined meta:name="OVERHEIDop.locatietype/OVERHEIDop.gebiedsmarkering">Punt</meta:user-defined>
    <meta:user-defined meta:name="DC.title">99990000048595 Wijzigingsbesluit vergunning voor het realiseren van peilafwijkingen ter verbetering van de kwaliteit van weidevogelgrasland in natuurgebied Wormer-en Jisperveld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95</meta:user-defined>
    <meta:user-defined meta:name="OVERHEIDop.WsbID/DC.identifier">wsb-2024-26695</meta:user-defined>
    <meta:user-defined meta:name="OVERHEIDop.versieInformatie"/>
  </office:meta>
</office:document-meta>
</file>