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enstelling Subsidieregelingen Bodem en Water AG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AMSTEL, GOOI EN VECHT</text:p>
            <text:p text:style-name="al">(BBV24.0510)</text:p>
            <text:p text:style-name="al"/>
            <text:p text:style-name="al">Gelet op artikel 4 van de Subsidieregeling Samenwerken aan Bodem &amp; Water Noord-Holland;</text:p>
            <text:p text:style-name="al">Gelet op artikel 5 van de Subsidieregeling Regionaal partnerschap voor water en bodem Utrecht en Zuid-Holland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/>
                <text:p text:style-name="al"/>
              </text:list-item>
              <text:list-item text:style-override="id1-3-2-2-1-2-2">
                <text:number>I.</text:number>
                <text:p text:style-name="al">de ‘Subsidieregeling Samenwerken aan Bodem &amp; Water Noord-Holland’ open te stellen voor de periode van 1 januari 2025 tot en met 31 december 2026;</text:p>
              </text:list-item>
              <text:list-item text:style-override="id1-3-2-2-1-2-3">
                <text:number>II.</text:number>
                <text:p text:style-name="al">voor genoemde periode het subsidieplafond vast te stellen op €100.000 per jaar;</text:p>
              </text:list-item>
              <text:list-item text:style-override="id1-3-2-2-1-2-4">
                <text:number>III.</text:number>
                <text:p text:style-name="al">de maatregelen en bijbehorende randvoorwaarden, subsidiepercentage en subsidieplafonds zoals beschreven in de maatregelenlijst subsidieregeling Bodem en Water NH 2025 en 2026 open te stellen voor de periode 1 januari 2025 tot en met 31 december 2026;</text:p>
              </text:list-item>
              <text:list-item text:style-override="id1-3-2-2-1-2-5">
                <text:number>IV.</text:number>
                <text:p text:style-name="al">de ‘Subsidieregeling Regionaal partnerschap voor water en bodem Utrecht en Zuid-Holland’ open te stellen voor de periode van 1 januari 2025 tot en met 31 december 2026;</text:p>
              </text:list-item>
              <text:list-item text:style-override="id1-3-2-2-1-2-6">
                <text:number>V.</text:number>
                <text:p text:style-name="al">voor genoemde periode het subsidieplafond vast te stellen op €100.000 per jaar.</text:p>
              </text:list-item>
              <text:list-item text:style-override="id1-3-2-2-1-2-7">
                <text:number>VI.</text:number>
                <text:p text:style-name="al">de maatregelen en bijbehorende randvoorwaarden, subsidiepercentage en subsidieplafonds zoals beschreven in de maatregelenlijst subsidieregeling Bodem en Water UT en ZH 2025 en 2026 open te stellen voor de periode 1 januari 2025 tot en met 31 december 2026;</text:p>
              </text:list-item>
              <text:list-item text:style-override="id1-3-2-2-1-2-8">
                <text:number>VII.</text:number>
                <text:p text:style-name="al">de maximale subsidie per deelnemer (€ 10.000,-) vanaf 1 januari 2025 opnieuw open te stellen. 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op 3 december 2024,</text:span></text:p>
            <text:p><text:span text:style-name="functie">De dijkgraaf</text:span></text:p>
            <text:p><text:span text:style-name="functie">De secretaris-directeur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69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9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9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BBV24.0510</meta:user-defined>
    <meta:user-defined meta:name="DCTERMS.abstract">Besluit openstelling Subsidieregelingen Bodem en Water AGV 2025 en 2026</meta:user-defined>
    <meta:user-defined meta:name="DCTERMS.alternative">Besluit openstelling Subsidieregelingen Bodem en Water AGV</meta:user-defined>
    <dc:language>nl</dc:language>
    <meta:user-defined meta:name="OVERHEIDop.locatietype/OVERHEIDop.gebiedsmarkering">Waterschap</meta:user-defined>
    <meta:user-defined meta:name="DC.title">Besluit openstelling Subsidieregelingen Bodem en Water AGV</meta:user-defined>
    <meta:user-defined meta:name="DCTERMS.W3CDTF/DCTERMS.available">2024-12-13</meta:user-defined>
    <meta:user-defined meta:name="OVERHEIDop.externeBijlage">Maatregelenlijst Utrecht en ZH  2025-2026|exb-2024-47444</meta:user-defined>
    <meta:user-defined meta:name="OVERHEIDop.externeBijlage">Maatregelenlijst Noord-Holland 2025 en 2026|exb-2024-47445</meta:user-defined>
    <meta:user-defined meta:name="DCTERMS.W3CDTF/OVERHEIDop.jaargang">2024</meta:user-defined>
    <meta:user-defined meta:name="OVERHEIDop.publicationIssue">26693</meta:user-defined>
    <meta:user-defined meta:name="OVERHEIDop.betreftRegeling">CVDR729299_1</meta:user-defined>
    <meta:user-defined meta:name="OVERHEIDop.WsbID/DC.identifier">wsb-2024-26693</meta:user-defined>
    <meta:user-defined meta:name="xs:date/OVERHEIDop.startdatum">2025-01-01</meta:user-defined>
    <meta:user-defined meta:name="OVERHEIDop.versieInformatie"/>
  </office:meta>
</office:document-meta>
</file>