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gedeeltelijk aanpassen van secundair oppervlaktewater Ninnes in Panning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december 2024 aan de vergunninghouder toegezonden.</text:p>
            <text:p text:style-name="common-al">Het dagelijks bestuur van Waterschap Limburg maakt bekend, dat op 11 december 2024 onder het stellen van voorschriften, een omgevingsvergunning voor een wateractiviteit is verleend voor het gedeeltelijk aanpassen van secundair oppervlaktewater Ninnes in Pannin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308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3 dec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669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9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9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085</meta:user-defined>
    <meta:user-defined meta:name="DCTERMS.abstract">Bekendmaking Waterschap Limburg verleende omgevingsvergunning voor een wateractiviteit voor het gedeeltelijk aanpassen van secundair oppervlaktewater Ninnes in Panningen in de gemeente Peel en Maas</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gedeeltelijk aanpassen van secundair oppervlaktewater Ninnes in Panningen in de gemeente Peel en Maas</meta:user-defined>
    <meta:user-defined meta:name="DCTERMS.W3CDTF/DCTERMS.available">2024-12-13</meta:user-defined>
    <meta:user-defined meta:name="DCTERMS.W3CDTF/OVERHEIDop.jaargang">2024</meta:user-defined>
    <meta:user-defined meta:name="OVERHEIDop.externeBijlage">Omgevingsvergunning 2024-Z13085|exb-2024-47438</meta:user-defined>
    <meta:user-defined meta:name="OVERHEIDop.externeBijlage">Bijlage 1|exb-2024-47439</meta:user-defined>
    <meta:user-defined meta:name="OVERHEIDop.publicationIssue">26692</meta:user-defined>
    <meta:user-defined meta:name="OVERHEIDop.WsbID/DC.identifier">wsb-2024-26692</meta:user-defined>
    <meta:user-defined meta:name="OVERHEIDop.versieInformatie"/>
  </office:meta>
</office:document-meta>
</file>