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123 Wijzigingsbesluit vergunning voor het verwijderen van een brug en het aanbrengen van een vaarduiker bij de Hoepsloo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besluit verzonden op 11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het wijzigings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9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158348</meta:user-defined>
    <meta:user-defined meta:name="DCTERMS.abstract">het wijzigen van de vergunning voor het verwijderen van een brug en het aanbrengen van een vaarduiker bij de Hoepsloot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9123 Wijzigingsbesluit vergunning voor het verwijderen van een brug en het aanbrengen van een vaarduiker bij de Hoepsloot in Scha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91</meta:user-defined>
    <meta:user-defined meta:name="OVERHEIDop.WsbID/DC.identifier">wsb-2024-26691</meta:user-defined>
    <meta:user-defined meta:name="OVERHEIDop.versieInformatie"/>
  </office:meta>
</office:document-meta>
</file>