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kabel of mantelbuis nabij de Kranenburgweg 10 in Zwo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Drents Overijsselse Delta heeft op 13 februari 2024 een aanvraag voor een omgevingsvergunning ontvangen. De vergunning is aangevraagd voor het verwijderen van een aansluiting in de ABRI nabij de Kranenburgweg 10 in Zwolle (<text:span text:style-name="nadrukcur">dossiernummer Z/24/059852</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 houden van een kabel of mantelbuis nabij de Kranenburgweg 10 in Zwolle</meta:user-defined>
    <meta:user-defined meta:name="DCTERMS.W3CDTF/DCTERMS.available">2024-02-16</meta:user-defined>
    <meta:user-defined meta:name="DCTERMS.W3CDTF/OVERHEIDop.jaargang">2024</meta:user-defined>
    <meta:user-defined meta:name="OVERHEIDop.publicationIssue">2669</meta:user-defined>
    <meta:user-defined meta:name="OVERHEIDop.WsbID/DC.identifier">wsb-2024-2669</meta:user-defined>
    <meta:user-defined meta:name="OVERHEIDop.versieInformatie"/>
  </office:meta>
</office:document-meta>
</file>