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r-beoordelingsbesluit met besluitnummer 853668 van waterschap Brabantse Delta ingevolge de Omgevingswet bekend gemaakt op 11 december 2024 voor het onttrekken van grondwater ten behoeve van de aanleg van een fietstunnel met rioolaansluiting voor snelfietsroute F58 tussen Bergen op Zoom e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bezwaar of beroep</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6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t mer-beoordelingsbesluit met besluitnummer 853668 van waterschap Brabantse Delta ingevolge de Omgevingswet bekend gemaakt op 11 december 2024 voor het onttrekken van grondwater ten behoeve van de aanleg van een fietstunnel met rioolaansluiting voor snelfietsroute F58 tussen Bergen op Zoom en Roosendaal.</meta:user-defined>
    <meta:user-defined meta:name="DCTERMS.W3CDTF/DCTERMS.available">2024-12-13</meta:user-defined>
    <meta:user-defined meta:name="DCTERMS.W3CDTF/OVERHEIDop.jaargang">2024</meta:user-defined>
    <meta:user-defined meta:name="OVERHEIDop.externeBijlage">Besluit 853668|exb-2024-47435</meta:user-defined>
    <meta:user-defined meta:name="OVERHEIDop.publicationIssue">26689</meta:user-defined>
    <meta:user-defined meta:name="OVERHEIDop.WsbID/DC.identifier">wsb-2024-26689</meta:user-defined>
    <meta:user-defined meta:name="OVERHEIDop.versieInformatie"/>
  </office:meta>
</office:document-meta>
</file>