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052 verleende vergunning voor het plaatsen/vernieuwen van informatieborden bij waterkeringen bij de Eilandspolder in Driehuizen, West-Graftdijk, Graft, Noordeinde e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28273</meta:user-defined>
    <meta:user-defined meta:name="DCTERMS.abstract">het plaatsen/vernieuwen van informatieborden bij waterkeringen bij de Eilandspolder in Driehuizen, West-Graftdijk, Graft, Noordeinde en Groot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9052 verleende vergunning voor het plaatsen/vernieuwen van informatieborden bij waterkeringen bij de Eilandspolder in Driehuizen, West-Graftdijk, Graft, Noordeinde en Grootscherm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87</meta:user-defined>
    <meta:user-defined meta:name="OVERHEIDop.WsbID/DC.identifier">wsb-2024-26687</meta:user-defined>
    <meta:user-defined meta:name="OVERHEIDop.versieInformatie"/>
  </office:meta>
</office:document-meta>
</file>