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8051 aanleggen brug bij woning ter hoogte van Rijndijk 113 te Hazerswoude-Rij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aanleggen brug bij woning ter hoogte van Rijndijk 113 te Hazerswoude-Rijndijk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1-10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68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324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8051 aanleggen brug bij woning ter hoogte van Rijndijk 113 te Hazerswoude-Rijndijk.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86</meta:user-defined>
    <meta:user-defined meta:name="OVERHEIDop.WsbID/DC.identifier">wsb-2024-26686</meta:user-defined>
    <meta:user-defined meta:name="OVERHEIDop.versieInformatie"/>
  </office:meta>
</office:document-meta>
</file>