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4569 voor het vervangen van een bestaande duiker voor een nieuwe duiker (betonnen koker opheipalen) onder de Wethouder van Essenweg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vangen van een bestaande duiker voor een nieuwe duiker (betonnen koker opheipalen) onder de Wethouder van Essenweg te Halfweg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9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6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3341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264569 voor het vervangen van een bestaande duiker voor een nieuwe duiker (betonnen koker opheipalen) onder de Wethouder van Essenweg te Halfweg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85</meta:user-defined>
    <meta:user-defined meta:name="OVERHEIDop.WsbID/DC.identifier">wsb-2024-26685</meta:user-defined>
    <meta:user-defined meta:name="OVERHEIDop.versieInformatie"/>
  </office:meta>
</office:document-meta>
</file>