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IFE WATERSOURCE demonstratieproject bij Dijkweg 12 in A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4 en geregistreerd onder zaaknummer 20241211885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68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8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8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2118854</meta:user-defined>
    <meta:user-defined meta:name="DCTERMS.abstract">het LIFE WATERSOURCE demonstratieproject bij Dijkweg 12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IFE WATERSOURCE demonstratieproject bij Dijkweg 12 in Andijk</meta:user-defined>
    <meta:user-defined meta:name="DCTERMS.W3CDTF/DCTERMS.available">2024-12-13</meta:user-defined>
    <meta:user-defined meta:name="DCTERMS.W3CDTF/OVERHEIDop.jaargang">2024</meta:user-defined>
    <meta:user-defined meta:name="OVERHEIDop.publicationIssue">26684</meta:user-defined>
    <meta:user-defined meta:name="OVERHEIDop.WsbID/DC.identifier">wsb-2024-26684</meta:user-defined>
    <meta:user-defined meta:name="OVERHEIDop.versieInformatie"/>
  </office:meta>
</office:document-meta>
</file>