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Gaag tusssen Dorpsstraat Schipluiden en Rijksweg A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045</text:p>
            <text:p text:style-name="common-al">Dijkgraaf en hoogheemraden van Delfland hebben het besluit genomen om de stremming van de vaarweg de Gaag op de locatie ter hoogte van Gaag tussen Dorpsstraat Schipluiden en Rijksweg A4 wegens het vervangen van de bestaande damwand en wegwerkzaamheden aan de Rijkstraatweg af te kondigen. Deze stremming zal gecommuniceerd worden middels verkeersborden gedurende de periode van 6 december 2024 tot en met 3 februari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45</meta:user-defined>
    <dc:language>nl</dc:language>
    <meta:user-defined meta:name="OVERHEIDop.locatietype/OVERHEIDop.gebiedsmarkering">Punt</meta:user-defined>
    <meta:user-defined meta:name="DC.title">Hoogheemraadschap van Delfland – Verkeersbesluit – Gaag tusssen Dorpsstraat Schipluiden en Rijksweg A4</meta:user-defined>
    <meta:user-defined meta:name="DCTERMS.W3CDTF/DCTERMS.available">2024-12-13</meta:user-defined>
    <meta:user-defined meta:name="DCTERMS.W3CDTF/OVERHEIDop.jaargang">2024</meta:user-defined>
    <meta:user-defined meta:name="OVERHEIDop.externeBijlage">Z-24-121045 verkeersbesluit|exb-2024-47412</meta:user-defined>
    <meta:user-defined meta:name="OVERHEIDop.publicationIssue">26682</meta:user-defined>
    <meta:user-defined meta:name="OVERHEIDop.WsbID/DC.identifier">wsb-2024-26682</meta:user-defined>
    <meta:user-defined meta:name="OVERHEIDop.versieInformatie"/>
  </office:meta>
</office:document-meta>
</file>