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bouwen van het pand Willem de Zwijg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bouwen van het pand Willem de Zwijgerweg 14 te Geldermalsen buiten behandeling gelaten. 
</text:p>
            <text:p text:style-name="common-al">Zaaknummer: 107786
</text:p>
            <text:p text:style-name="common-al">DSO verzoeknummer: 2024071800761
</text:p>
            <text:p text:style-name="common-al">Start bezwaartermijn: 1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8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86</meta:user-defined>
    <meta:user-defined meta:name="DCTERMS.abstract">het verbouwen van een pand ter plaatse van de Willem de Zwijgerweg 14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bouwen van het pand Willem de Zwijgerweg 14 te Geldermal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81</meta:user-defined>
    <meta:user-defined meta:name="OVERHEIDop.WsbID/DC.identifier">wsb-2024-26681</meta:user-defined>
    <meta:user-defined meta:name="OVERHEIDop.versieInformatie"/>
  </office:meta>
</office:document-meta>
</file>