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en tijdelijke bouwaansluiting nabij de Wiecherlinckstraat en de Buserstraat in Zwolle tot 31 december 2026</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het dagelijks bestuur van Waterschap Drents Overijsselse Delta een omgevingsvergunning wateractiviteit verleend tot 31 december 2026 voor het aanleggen van een kabel en tijdelijke bouwaansluiting in de regionale waterkering RK 534 nabij de Wiecherlinckstraat en de Buserstraat in Zwolle (dossiernummer Z/24/065363). De vergunning is op 11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en tijdelijke bouwaansluiting nabij de Wiecherlinckstraat en de Buserstraat in Zwolle tot 31 december 2026</meta:user-defined>
    <meta:user-defined meta:name="DCTERMS.W3CDTF/DCTERMS.available">2024-12-13</meta:user-defined>
    <meta:user-defined meta:name="DCTERMS.W3CDTF/OVERHEIDop.jaargang">2024</meta:user-defined>
    <meta:user-defined meta:name="OVERHEIDop.publicationIssue">26678</meta:user-defined>
    <meta:user-defined meta:name="OVERHEIDop.WsbID/DC.identifier">wsb-2024-26678</meta:user-defined>
    <meta:user-defined meta:name="OVERHEIDop.versieInformatie"/>
  </office:meta>
</office:document-meta>
</file>