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Burgemeester v.d. Goes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50</text:p>
            <text:p text:style-name="common-al">Dijkgraaf en hoogheemraden van Delfland hebben het besluit genomen om de stremming van de vaarweg de Lee op de locatie ter hoogte van Burgemeester v.d. Goeslaan 3, gemeente Westland (De Lier) wegens het uitvoeren van groot onderhoud aan de waterkering af te kondigen. Deze stremming zal gecommuniceerd worden middels verkeersborden gedurende de periode van 25 november 2024 tot en met 28 maart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50</meta:user-defined>
    <dc:language>nl</dc:language>
    <meta:user-defined meta:name="OVERHEIDop.locatietype/OVERHEIDop.gebiedsmarkering">Adres</meta:user-defined>
    <meta:user-defined meta:name="DC.title">Hoogheemraadschap van Delfland – Verkeersbesluit – Burgemeester v.d. Goeslaan, gemeente Westland (De Lier)</meta:user-defined>
    <meta:user-defined meta:name="DCTERMS.W3CDTF/DCTERMS.available">2024-12-13</meta:user-defined>
    <meta:user-defined meta:name="DCTERMS.W3CDTF/OVERHEIDop.jaargang">2024</meta:user-defined>
    <meta:user-defined meta:name="OVERHEIDop.externeBijlage">Z-24-120850 verkeersbesluit|exb-2024-47404</meta:user-defined>
    <meta:user-defined meta:name="OVERHEIDop.publicationIssue">26677</meta:user-defined>
    <meta:user-defined meta:name="OVERHEIDop.WsbID/DC.identifier">wsb-2024-26677</meta:user-defined>
    <meta:user-defined meta:name="OVERHEIDop.versieInformatie"/>
  </office:meta>
</office:document-meta>
</file>