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Leeuweri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744 </text:p>
            <text:p text:style-name="common-al">Dijkgraaf en hoogheemraden van Delfland hebben het besluit genomen om de aanvraag voor het bouwen, verbouwen of verwijderen van een bouwwerk of object bij een waterkering op de locatie ter hoogte van Leeuwerik 11, gemeente Westland (Kwintsheul)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44 </meta:user-defined>
    <dc:language>nl</dc:language>
    <meta:user-defined meta:name="OVERHEIDop.locatietype/OVERHEIDop.gebiedsmarkering">Adres</meta:user-defined>
    <meta:user-defined meta:name="DC.title">Hoogheemraadschap van Delfland – Besluit niet in behandeling nemen vergunningaanvraag – Leeuwerik, gemeente Westland (Kwintsheul)</meta:user-defined>
    <meta:user-defined meta:name="DCTERMS.W3CDTF/DCTERMS.available">2024-12-13</meta:user-defined>
    <meta:user-defined meta:name="DCTERMS.W3CDTF/OVERHEIDop.jaargang">2024</meta:user-defined>
    <meta:user-defined meta:name="OVERHEIDop.externeBijlage">Z-24-119744 besluit buiten behandeling|exb-2024-47401</meta:user-defined>
    <meta:user-defined meta:name="OVERHEIDop.publicationIssue">26674</meta:user-defined>
    <meta:user-defined meta:name="OVERHEIDop.WsbID/DC.identifier">wsb-2024-26674</meta:user-defined>
    <meta:user-defined meta:name="OVERHEIDop.versieInformatie"/>
  </office:meta>
</office:document-meta>
</file>