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Z-24-119610</text:p>
            <text:p text:style-name="common-al">Dijkgraaf en hoogheemraden van Delfland hebben het besluit genomen om een omgevingsvergunning wateractiviteit te verlenen voor het:</text:p>
            <text:p text:style-name="common-al">• plaatsen en hebben van een fietsberging op de regionale waterkering met leggervak: RK308-WW;</text:p>
            <text:p text:style-name="common-al">• plaatsen en hebben van een hobbykas op de binnenzijde beschermingszone van de regionale waterkering met leggervak: RK308-BZBI</text:p>
            <text:p text:style-name="common-al">op de locatie ter hoogte van Rodenrijseweg 517,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7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7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7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610</meta:user-defined>
    <dc:language>nl</dc:language>
    <meta:user-defined meta:name="OVERHEIDop.locatietype/OVERHEIDop.gebiedsmarkering">Adres</meta:user-defined>
    <meta:user-defined meta:name="DC.title">Hoogheemraadschap van Delfland – Omgevingsvergunning wateractiviteit – Rodenrijseweg, gemeente Lansingerland (Berkel en Rodenrijs)</meta:user-defined>
    <meta:user-defined meta:name="DCTERMS.W3CDTF/DCTERMS.available">2024-12-13</meta:user-defined>
    <meta:user-defined meta:name="DCTERMS.W3CDTF/OVERHEIDop.jaargang">2024</meta:user-defined>
    <meta:user-defined meta:name="OVERHEIDop.externeBijlage">Z-24-119610 omgevingsvergunning wateractiviteit|exb-2024-47399</meta:user-defined>
    <meta:user-defined meta:name="OVERHEIDop.publicationIssue">26671</meta:user-defined>
    <meta:user-defined meta:name="OVERHEIDop.WsbID/DC.identifier">wsb-2024-26671</meta:user-defined>
    <meta:user-defined meta:name="OVERHEIDop.versieInformatie"/>
  </office:meta>
</office:document-meta>
</file>