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08</text:p>
            <text:p text:style-name="common-al">Dijkgraaf en hoogheemraden van Delfland hebben het besluit genomen om een omgevingsvergunning wateractiviteit te verlenen voor het:</text:p>
            <text:p text:style-name="common-al">• vervangen van een brug (gedeeltelijk) in de zonering van een regionale waterkering en over een primair watersysteem,</text:p>
            <text:p text:style-name="common-al">• uitvoeren van werkzaamheden in de zonering van een regionale waterkering</text:p>
            <text:p text:style-name="common-al">• het tijdelijk plaatsen van pontons in een primair watersysteem</text:p>
            <text:p text:style-name="common-al">op de locatie ter hoogte van Weverskade 9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8</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4-12-13</meta:user-defined>
    <meta:user-defined meta:name="DCTERMS.W3CDTF/OVERHEIDop.jaargang">2024</meta:user-defined>
    <meta:user-defined meta:name="OVERHEIDop.externeBijlage">Z-24-118908 omgevingsvergunning wateractiviteit|exb-2024-47398</meta:user-defined>
    <meta:user-defined meta:name="OVERHEIDop.publicationIssue">26670</meta:user-defined>
    <meta:user-defined meta:name="OVERHEIDop.WsbID/DC.identifier">wsb-2024-26670</meta:user-defined>
    <meta:user-defined meta:name="OVERHEIDop.versieInformatie"/>
  </office:meta>
</office:document-meta>
</file>