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2951 verleende vergunning voor met gestuurde boring aanleggen van mantelbuizen met glasvezelkabels onder de boezem en naastliggende regionale waterkeringen bij Oostkade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67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67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67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2271852</meta:user-defined>
    <meta:user-defined meta:name="DCTERMS.abstract">met gestuurde boring aanleggen van mantelbuizen met glasvezelkabels onder de boezem en naastliggende regionale waterkeringen bij Oostkade in Waar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12951 verleende vergunning voor met gestuurde boring aanleggen van mantelbuizen met glasvezelkabels onder de boezem en naastliggende regionale waterkeringen bij Oostkade in Waarland</meta:user-defined>
    <meta:user-defined meta:name="DCTERMS.W3CDTF/DCTERMS.available">2024-02-16</meta:user-defined>
    <meta:user-defined meta:name="DCTERMS.W3CDTF/OVERHEIDop.jaargang">2024</meta:user-defined>
    <meta:user-defined meta:name="OVERHEIDop.publicationIssue">2667</meta:user-defined>
    <meta:user-defined meta:name="OVERHEIDop.WsbID/DC.identifier">wsb-2024-2667</meta:user-defined>
    <meta:user-defined meta:name="OVERHEIDop.versieInformatie"/>
  </office:meta>
</office:document-meta>
</file>