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en compenseren van een watergang ter plaatse van Molenkampsweg N1894/ Kooiweg N486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en compenseren van een watergang ter plaatse van Molenkampsweg N1894/ Kooiweg N486 te Brakel buiten behandeling gelaten. 
</text:p>
            <text:p text:style-name="common-al">Zaaknummer: 107573
</text:p>
            <text:p text:style-name="common-al">DSO verzoeknummer: 2024102100626
</text:p>
            <text:p text:style-name="common-al">Start bezwaartermijn: 2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573</meta:user-defined>
    <meta:user-defined meta:name="DCTERMS.abstract">het dempen en compenseren ter plaatse van Molenkampsweg N1894/ Kooiweg N486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en compenseren van een watergang ter plaatse van Molenkampsweg N1894/ Kooiweg N486 te Brak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69</meta:user-defined>
    <meta:user-defined meta:name="OVERHEIDop.WsbID/DC.identifier">wsb-2024-26669</meta:user-defined>
    <meta:user-defined meta:name="OVERHEIDop.versieInformatie"/>
  </office:meta>
</office:document-meta>
</file>