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ontwikkelen van een terrein nabij Jacob Catsstraat 77/79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ontwikkelen van een terrein nabij Jacob Catsstraat 77/79 in Sommelsdijk..</text:p>
            <text:p text:style-name="common-al">Zaaknummer: VTH202408-0647</text:p>
            <text:p text:style-name="common-al">Start bezwaartermijn (6 weken): 1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647</meta:user-defined>
    <meta:user-defined meta:name="DCTERMS.abstract">het herontwikkelen van een terrein nabij Jacob Catsstraat 77/79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ontwikkelen van een terrein nabij Jacob Catsstraat 77/79 in Sommelsdijk</meta:user-defined>
    <meta:user-defined meta:name="DCTERMS.W3CDTF/DCTERMS.available">2024-12-13</meta:user-defined>
    <meta:user-defined meta:name="DCTERMS.W3CDTF/OVERHEIDop.jaargang">2024</meta:user-defined>
    <meta:user-defined meta:name="OVERHEIDop.publicationIssue">26668</meta:user-defined>
    <meta:user-defined meta:name="OVERHEIDop.WsbID/DC.identifier">wsb-2024-26668</meta:user-defined>
    <meta:user-defined meta:name="OVERHEIDop.versieInformatie"/>
  </office:meta>
</office:document-meta>
</file>