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bouwen, ofwel nieuwbouwen, van een achterhuis nabij de Zalkerdijk 26a in Zwolle</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het dagelijks bestuur van Waterschap Drents Overijsselse Delta een omgevingsvergunning wateractiviteit verleend voor het verbouwen, ofwel nieuwbouwen, van een achterhuis in de zonering van de primaire waterkering DR 10 nabij de Zalkerdijk 26a in Zwolle (dossiernummer Z/24/065341). De vergunning is op 11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6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bouwen, ofwel nieuwbouwen, van een achterhuis nabij de Zalkerdijk 26a in Zwolle</meta:user-defined>
    <meta:user-defined meta:name="DCTERMS.W3CDTF/DCTERMS.available">2024-12-13</meta:user-defined>
    <meta:user-defined meta:name="DCTERMS.W3CDTF/OVERHEIDop.jaargang">2024</meta:user-defined>
    <meta:user-defined meta:name="OVERHEIDop.publicationIssue">26664</meta:user-defined>
    <meta:user-defined meta:name="OVERHEIDop.WsbID/DC.identifier">wsb-2024-26664</meta:user-defined>
    <meta:user-defined meta:name="OVERHEIDop.versieInformatie"/>
  </office:meta>
</office:document-meta>
</file>