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291 verleende vergunning voor het dempen en graven van waterlopen, het verwijderen van bruggen en verbreden/maken van dammen met duiker nabij Hobrederweg 11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98795</meta:user-defined>
    <meta:user-defined meta:name="DCTERMS.abstract">het dempen en graven van waterlopen, het verwijderen van bruggen en verbreden/maken van dammen met duiker nabij Hobrederweg 11 in Middenbeemster</meta:user-defined>
    <dc:language>nl</dc:language>
    <meta:user-defined meta:name="OVERHEIDop.locatietype/OVERHEIDop.gebiedsmarkering">Punt</meta:user-defined>
    <meta:user-defined meta:name="DC.title">99990000049291 verleende vergunning voor het dempen en graven van waterlopen, het verwijderen van bruggen en verbreden/maken van dammen met duiker nabij Hobrederweg 11 in Middenbeemst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61</meta:user-defined>
    <meta:user-defined meta:name="OVERHEIDop.WsbID/DC.identifier">wsb-2024-26661</meta:user-defined>
    <meta:user-defined meta:name="OVERHEIDop.versieInformatie"/>
  </office:meta>
</office:document-meta>
</file>