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abant breed jacht- en faunabeheer beleid,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Aa en Maas;</text:p>
            <text:p text:style-name="al"/>
            <text:p text:style-name="al">gelezen het voorstel van het Dagelijks Bestuur van 18 januari 2022;</text:p>
            <text:p text:style-name="al"/>
            <text:p text:style-name="al">gezien het advies van de Commissie Algemene Financiële Zaken van 3 februari 2022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–</text:number>
                <text:p text:style-name="al">Bij de inwerkingtreding van de Omgevingswet, verwijzingen naar regelgeving in beleidsnota’s hier op aangepast dienen te worden; </text:p>
              </text:list-item>
              <text:list-item text:style-override="id1-3-2-1-1-9-2">
                <text:number>–</text:number>
                <text:p text:style-name="al">Het Brabant breed jacht- en faunabeheer beleid, vastgesteld door het algemeen bestuur in 2014, louter redactioneel aangepast moet worden ten behoeve van de Omgevingswet en de Waterschapsverordening en er geen inhoudelijke wijzigingen noodzakelijk zijn;</text:p>
              </text:list-item>
            </text:list>
            <text:p text:style-name="al">B E S L U I T :</text:p>
            <text:p text:style-name="al"/>
            <text:list text:style-name="id1-3-2-1-1-12">
              <text:list-item text:style-override="id1-3-2-1-1-12-1">
                <text:number>1.</text:number>
                <text:p text:style-name="al">Het Brabant breed jacht- en faunabeheer beleid in te trekken;</text:p>
              </text:list-item>
              <text:list-item text:style-override="id1-3-2-1-1-12-2">
                <text:number>2.</text:number>
                <text:p text:style-name="al">Het Brabant breed jacht- en faunabeheer beleid, 2022 vast te stellen</text:p>
              </text:list-item>
              <text:list-item text:style-override="id1-3-2-1-1-12-3">
                <text:number>3.</text:number>
                <text:p text:style-name="al">Dit besluit treedt in werking de dag na bekendmaking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d.d. 25 februari 2022,</text:span></text:p>
          </text:section>
          <text:section text:name="ondertekening_id1-3-2-3-2">
            <text:p><text:span text:style-name="functie"/></text:p>
            <text:p><text:span text:style-name="functie">Het algemeen bestuu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ieter Sennema </text:span></text:p>
          </text:section>
          <text:section text:name="ondertekening_id1-3-2-3-4">
            <text:p><text:span text:style-name="functie"/></text:p>
            <text:p><text:span text:style-name="functie">de dijkgraaf,</text:span></text:p>
            <text:p><text:span text:style-name="functie">Mario Jacob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Contact</text:span>
        </text:p>
          <text:p text:style-name="al">Voor vragen over deze bekendmaking kunt u contact opnemen met de afdeling Beleid en Advies via een e-mail: <text:span text:style-name="nadrukondlijn">info@aaenmaas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aterschap</meta:user-defined>
    <meta:user-defined meta:name="DC.title">Brabant breed jacht- en faunabeheer beleid, 2022</meta:user-defined>
    <meta:user-defined meta:name="DCTERMS.W3CDTF/DCTERMS.available">2024-02-20</meta:user-defined>
    <meta:user-defined meta:name="OVERHEIDop.externeBijlage">Brabant breed Jacht- en faunabeheer beleid|exb-2024-6955</meta:user-defined>
    <meta:user-defined meta:name="DCTERMS.W3CDTF/OVERHEIDop.jaargang">2024</meta:user-defined>
    <meta:user-defined meta:name="OVERHEIDop.publicationIssue">2666</meta:user-defined>
    <meta:user-defined meta:name="OVERHEIDop.WsbID/DC.identifier">wsb-2024-2666</meta:user-defined>
    <meta:user-defined meta:name="OVERHEIDop.versieInformatie"/>
  </office:meta>
</office:document-meta>
</file>