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van datakabels en mantelbuizen in de kernzone, beschermingszone, profiel van vrije ruimte en de buitenbeschermingszone van primaire waterkering dijktraject 90, tussen dijkpaal 90.082 en 90.088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december 2024 aan de vergunninghouder toegezonden.</text:p>
            <text:p text:style-name="common-al">Het dagelijks bestuur van Waterschap Limburg maakt bekend, dat op 11 december 2024 onder het stellen van voorschriften, een omgevingsvergunning voor een wateractiviteit is verleend voor het aanleggen van datakabels en mantelbuizen in de kernzone, beschermingszone, profiel van vrije ruimte en de buitenbeschermingszone van primaire waterkering dijktraject 90, tussen dijkpaal 90.082 en 90.088, nabij Bellefroidlunet (ongenummerd)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275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dec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65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750</meta:user-defined>
    <meta:user-defined meta:name="DCTERMS.abstract">Bekendmaking Waterschap Limburg verleende omgevingsvergunning voor een wateractiviteit voor het aanleggen van datakabels en mantelbuizen in de kernzone, beschermingszone, profiel van vrije ruimte en de buitenbeschermingszone van primaire waterkering dijktraject 90 in de gemeente Maastricht</meta:user-defined>
    <dc:language>nl</dc:language>
    <meta:user-defined meta:name="OVERHEIDop.locatietype/OVERHEIDop.gebiedsmarkering">Punt</meta:user-defined>
    <meta:user-defined meta:name="DC.title">Bekendmaking Waterschap Limburg verleende omgevingsvergunning voor een wateractiviteit voor het aanleggen van datakabels en mantelbuizen in de kernzone, beschermingszone, profiel van vrije ruimte en de buitenbeschermingszone van primaire waterkering dijktraject 90, tussen dijkpaal 90.082 en 90.088 in de gemeente Maastricht</meta:user-defined>
    <meta:user-defined meta:name="DCTERMS.W3CDTF/DCTERMS.available">2024-12-13</meta:user-defined>
    <meta:user-defined meta:name="DCTERMS.W3CDTF/OVERHEIDop.jaargang">2024</meta:user-defined>
    <meta:user-defined meta:name="OVERHEIDop.externeBijlage">Omgevingsvergunning 2024-Z12750|exb-2024-47385</meta:user-defined>
    <meta:user-defined meta:name="OVERHEIDop.externeBijlage">Bijlage 1|exb-2024-47386</meta:user-defined>
    <meta:user-defined meta:name="OVERHEIDop.externeBijlage">Bijlage 2|exb-2024-47387</meta:user-defined>
    <meta:user-defined meta:name="OVERHEIDop.externeBijlage">Bijlage 3|exb-2024-47388</meta:user-defined>
    <meta:user-defined meta:name="OVERHEIDop.publicationIssue">26659</meta:user-defined>
    <meta:user-defined meta:name="OVERHEIDop.WsbID/DC.identifier">wsb-2024-26659</meta:user-defined>
    <meta:user-defined meta:name="OVERHEIDop.versieInformatie"/>
  </office:meta>
</office:document-meta>
</file>