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planten van een boom nabij de Rijksstraatweg N337 ter hoogte van kilometerpaal 21,1 in Herxen (Wijhe)</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het dagelijks bestuur van Waterschap Drents Overijsselse Delta een omgevingsvergunning wateractiviteit verleend voor het verwijderen en planten van een boom binnen de beschermingszone van A-oppervlaktewaterlichaam SW.65.4. De locatie is plaatselijk bekend Rijksstraatweg N337 ter hoogte van kilometerpaal 21,1 in Herxen (Wijhe) (dossiernummer Z/24/065132). De vergunning is op 11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5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verwijderen en planten van een boom nabij de Rijksstraatweg N337 ter hoogte van kilometerpaal 21,1 in Herxen (Wijhe)</meta:user-defined>
    <meta:user-defined meta:name="DCTERMS.W3CDTF/DCTERMS.available">2024-12-13</meta:user-defined>
    <meta:user-defined meta:name="DCTERMS.W3CDTF/OVERHEIDop.jaargang">2024</meta:user-defined>
    <meta:user-defined meta:name="OVERHEIDop.publicationIssue">26651</meta:user-defined>
    <meta:user-defined meta:name="OVERHEIDop.WsbID/DC.identifier">wsb-2024-26651</meta:user-defined>
    <meta:user-defined meta:name="OVERHEIDop.versieInformatie"/>
  </office:meta>
</office:document-meta>
</file>